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1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8" table:style-name="ce17">
            <text:p>4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14</text:p>
          </table:table-cell>
          <table:covered-table-cell/>
          <table:table-cell office:value-type="float" office:value="7710517.46" table:style-name="ce20">
            <text:p>7710517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20:244</text:p>
          </table:table-cell>
          <table:covered-table-cell/>
          <table:table-cell office:value-type="float" office:value="22495280.07" table:style-name="ce20">
            <text:p>22495280,0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2:672</text:p>
          </table:table-cell>
          <table:covered-table-cell/>
          <table:table-cell office:value-type="float" office:value="655346.07999999996" table:style-name="ce20">
            <text:p>655346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3:443</text:p>
          </table:table-cell>
          <table:covered-table-cell/>
          <table:table-cell office:value-type="float" office:value="99578.92" table:style-name="ce20">
            <text:p>99578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400009:69</text:p>
          </table:table-cell>
          <table:covered-table-cell/>
          <table:table-cell office:value-type="float" office:value="714487.06" table:style-name="ce20">
            <text:p>71448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294</text:p>
          </table:table-cell>
          <table:covered-table-cell/>
          <table:table-cell office:value-type="float" office:value="100392.97" table:style-name="ce20">
            <text:p>100392,9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295</text:p>
          </table:table-cell>
          <table:covered-table-cell/>
          <table:table-cell office:value-type="float" office:value="155585.87" table:style-name="ce20">
            <text:p>155585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163</text:p>
          </table:table-cell>
          <table:covered-table-cell/>
          <table:table-cell office:value-type="float" office:value="250449.92000000001" table:style-name="ce20">
            <text:p>250449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200001:328</text:p>
          </table:table-cell>
          <table:covered-table-cell/>
          <table:table-cell office:value-type="float" office:value="219882.92" table:style-name="ce20">
            <text:p>219882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07:116</text:p>
          </table:table-cell>
          <table:covered-table-cell/>
          <table:table-cell office:value-type="float" office:value="49284.45" table:style-name="ce20">
            <text:p>49284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000000:1029</text:p>
          </table:table-cell>
          <table:covered-table-cell/>
          <table:table-cell office:value-type="float" office:value="47385.78" table:style-name="ce20">
            <text:p>47385,7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400002:179</text:p>
          </table:table-cell>
          <table:covered-table-cell/>
          <table:table-cell office:value-type="float" office:value="1847911.03" table:style-name="ce20">
            <text:p>1847911,0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600001:152</text:p>
          </table:table-cell>
          <table:covered-table-cell/>
          <table:table-cell office:value-type="float" office:value="2859551.34" table:style-name="ce20">
            <text:p>2859551,3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800009:299</text:p>
          </table:table-cell>
          <table:covered-table-cell/>
          <table:table-cell office:value-type="float" office:value="253255.88" table:style-name="ce20">
            <text:p>253255,8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02:123</text:p>
          </table:table-cell>
          <table:covered-table-cell/>
          <table:table-cell office:value-type="float" office:value="1116507.74" table:style-name="ce20">
            <text:p>1116507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93:246</text:p>
          </table:table-cell>
          <table:covered-table-cell/>
          <table:table-cell office:value-type="float" office:value="5760088.5499999998" table:style-name="ce20">
            <text:p>5760088,5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24:1630</text:p>
          </table:table-cell>
          <table:covered-table-cell/>
          <table:table-cell office:value-type="float" office:value="1016166.98" table:style-name="ce20">
            <text:p>1016166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000000:3527</text:p>
          </table:table-cell>
          <table:covered-table-cell/>
          <table:table-cell office:value-type="float" office:value="6156198" table:style-name="ce20">
            <text:p>615619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000000:3528</text:p>
          </table:table-cell>
          <table:covered-table-cell/>
          <table:table-cell office:value-type="float" office:value="4774807.88" table:style-name="ce20">
            <text:p>4774807,8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000000:3529</text:p>
          </table:table-cell>
          <table:covered-table-cell/>
          <table:table-cell office:value-type="float" office:value="114558.61" table:style-name="ce20">
            <text:p>114558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5:975</text:p>
          </table:table-cell>
          <table:covered-table-cell/>
          <table:table-cell office:value-type="float" office:value="1676658.89" table:style-name="ce20">
            <text:p>1676658,8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7403:272</text:p>
          </table:table-cell>
          <table:covered-table-cell/>
          <table:table-cell office:value-type="float" office:value="3047147.7" table:style-name="ce20">
            <text:p>3047147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38:41</text:p>
          </table:table-cell>
          <table:covered-table-cell/>
          <table:table-cell office:value-type="float" office:value="14153288.119999999" table:style-name="ce20">
            <text:p>14153288,1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00001:337</text:p>
          </table:table-cell>
          <table:covered-table-cell/>
          <table:table-cell office:value-type="float" office:value="278634.49" table:style-name="ce20">
            <text:p>278634,4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50001:185</text:p>
          </table:table-cell>
          <table:covered-table-cell/>
          <table:table-cell office:value-type="float" office:value="263414.63" table:style-name="ce20">
            <text:p>263414,6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60009:72</text:p>
          </table:table-cell>
          <table:covered-table-cell/>
          <table:table-cell office:value-type="float" office:value="519970.05" table:style-name="ce20">
            <text:p>519970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450002:324</text:p>
          </table:table-cell>
          <table:covered-table-cell/>
          <table:table-cell office:value-type="float" office:value="1173957.0900000001" table:style-name="ce20">
            <text:p>1173957,0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501:236</text:p>
          </table:table-cell>
          <table:covered-table-cell/>
          <table:table-cell office:value-type="float" office:value="1025521.88" table:style-name="ce20">
            <text:p>1025521,8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501:885</text:p>
          </table:table-cell>
          <table:covered-table-cell/>
          <table:table-cell office:value-type="float" office:value="822176.17" table:style-name="ce20">
            <text:p>822176,1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390</text:p>
          </table:table-cell>
          <table:covered-table-cell/>
          <table:table-cell office:value-type="float" office:value="2234150.14" table:style-name="ce20">
            <text:p>2234150,1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7:1054</text:p>
          </table:table-cell>
          <table:covered-table-cell/>
          <table:table-cell office:value-type="float" office:value="16033054.800000001" table:style-name="ce20">
            <text:p>16033054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7:1055</text:p>
          </table:table-cell>
          <table:covered-table-cell/>
          <table:table-cell office:value-type="float" office:value="726521.04" table:style-name="ce20">
            <text:p>726521,0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7:1056</text:p>
          </table:table-cell>
          <table:covered-table-cell/>
          <table:table-cell office:value-type="float" office:value="830663.99" table:style-name="ce20">
            <text:p>830663,9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7:1057</text:p>
          </table:table-cell>
          <table:covered-table-cell/>
          <table:table-cell office:value-type="float" office:value="954643.69" table:style-name="ce20">
            <text:p>954643,6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7:1058</text:p>
          </table:table-cell>
          <table:covered-table-cell/>
          <table:table-cell office:value-type="float" office:value="1024072.32" table:style-name="ce20">
            <text:p>1024072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7:1059</text:p>
          </table:table-cell>
          <table:covered-table-cell/>
          <table:table-cell office:value-type="float" office:value="872817.09" table:style-name="ce20">
            <text:p>872817,0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7:1060</text:p>
          </table:table-cell>
          <table:covered-table-cell/>
          <table:table-cell office:value-type="float" office:value="1091021.3600000001" table:style-name="ce20">
            <text:p>1091021,3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7:1061</text:p>
          </table:table-cell>
          <table:covered-table-cell/>
          <table:table-cell office:value-type="float" office:value="538071.9" table:style-name="ce20">
            <text:p>538071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7:1062</text:p>
          </table:table-cell>
          <table:covered-table-cell/>
          <table:table-cell office:value-type="float" office:value="324826.81" table:style-name="ce20">
            <text:p>324826,8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7:1063</text:p>
          </table:table-cell>
          <table:covered-table-cell/>
          <table:table-cell office:value-type="float" office:value="2911043.36" table:style-name="ce20">
            <text:p>2911043,3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7:1064</text:p>
          </table:table-cell>
          <table:covered-table-cell/>
          <table:table-cell office:value-type="float" office:value="2891206.6" table:style-name="ce20">
            <text:p>2891206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7:1065</text:p>
          </table:table-cell>
          <table:covered-table-cell/>
          <table:table-cell office:value-type="float" office:value="1919205.76" table:style-name="ce20">
            <text:p>1919205,7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7:1066</text:p>
          </table:table-cell>
          <table:covered-table-cell/>
          <table:table-cell office:value-type="float" office:value="1924164.94" table:style-name="ce20">
            <text:p>1924164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7:1067</text:p>
          </table:table-cell>
          <table:covered-table-cell/>
          <table:table-cell office:value-type="float" office:value="1341460.3500000001" table:style-name="ce20">
            <text:p>1341460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7:1068</text:p>
          </table:table-cell>
          <table:covered-table-cell/>
          <table:table-cell office:value-type="float" office:value="1805144.43" table:style-name="ce20">
            <text:p>1805144,4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7:1069</text:p>
          </table:table-cell>
          <table:covered-table-cell/>
          <table:table-cell office:value-type="float" office:value="1547266.66" table:style-name="ce20">
            <text:p>1547266,6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7:1070</text:p>
          </table:table-cell>
          <table:covered-table-cell/>
          <table:table-cell office:value-type="float" office:value="1356337.92" table:style-name="ce20">
            <text:p>1356337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401002:67</text:p>
          </table:table-cell>
          <table:covered-table-cell/>
          <table:table-cell office:value-type="float" office:value="1548470.48" table:style-name="ce20">
            <text:p>1548470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2:647</text:p>
          </table:table-cell>
          <table:covered-table-cell/>
          <table:table-cell office:value-type="float" office:value="1374223.6" table:style-name="ce20">
            <text:p>1374223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0:1201</text:p>
          </table:table-cell>
          <table:covered-table-cell/>
          <table:table-cell office:value-type="float" office:value="1766962.49" table:style-name="ce20">
            <text:p>1766962,4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08:644</text:p>
          </table:table-cell>
          <table:covered-table-cell/>
          <table:table-cell office:value-type="float" office:value="1743422.13" table:style-name="ce20">
            <text:p>1743422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09:56</text:p>
          </table:table-cell>
          <table:covered-table-cell/>
          <table:table-cell office:value-type="float" office:value="345498.12" table:style-name="ce20">
            <text:p>345498,1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09:57</text:p>
          </table:table-cell>
          <table:covered-table-cell/>
          <table:table-cell office:value-type="float" office:value="414181.49" table:style-name="ce20">
            <text:p>414181,4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12:186</text:p>
          </table:table-cell>
          <table:covered-table-cell/>
          <table:table-cell office:value-type="float" office:value="1302902.56" table:style-name="ce20">
            <text:p>1302902,5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12:187</text:p>
          </table:table-cell>
          <table:covered-table-cell/>
          <table:table-cell office:value-type="float" office:value="405856.23" table:style-name="ce20">
            <text:p>405856,2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14:605</text:p>
          </table:table-cell>
          <table:covered-table-cell/>
          <table:table-cell office:value-type="float" office:value="4923890.3499999996" table:style-name="ce20">
            <text:p>4923890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2:1425</text:p>
          </table:table-cell>
          <table:covered-table-cell/>
          <table:table-cell office:value-type="float" office:value="9664792.9299999997" table:style-name="ce20">
            <text:p>9664792,9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500015:731</text:p>
          </table:table-cell>
          <table:covered-table-cell/>
          <table:table-cell office:value-type="float" office:value="1183607.1200000001" table:style-name="ce20">
            <text:p>1183607,1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700004:90</text:p>
          </table:table-cell>
          <table:covered-table-cell/>
          <table:table-cell office:value-type="float" office:value="884193.27" table:style-name="ce20">
            <text:p>884193,2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1800001:489</text:p>
          </table:table-cell>
          <table:covered-table-cell/>
          <table:table-cell office:value-type="float" office:value="134963.01" table:style-name="ce20">
            <text:p>134963,0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4:4501</text:p>
          </table:table-cell>
          <table:covered-table-cell/>
          <table:table-cell office:value-type="float" office:value="188356.57" table:style-name="ce20">
            <text:p>188356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32:324</text:p>
          </table:table-cell>
          <table:covered-table-cell/>
          <table:table-cell office:value-type="float" office:value="1071194.51" table:style-name="ce20">
            <text:p>1071194,5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54:758</text:p>
          </table:table-cell>
          <table:covered-table-cell/>
          <table:table-cell office:value-type="float" office:value="2195897.92" table:style-name="ce20">
            <text:p>2195897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1800008:128</text:p>
          </table:table-cell>
          <table:covered-table-cell/>
          <table:table-cell office:value-type="float" office:value="820654.33" table:style-name="ce20">
            <text:p>820654,3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100032:518</text:p>
          </table:table-cell>
          <table:covered-table-cell/>
          <table:table-cell office:value-type="float" office:value="300654.17" table:style-name="ce20">
            <text:p>300654,1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32:525</text:p>
          </table:table-cell>
          <table:covered-table-cell/>
          <table:table-cell office:value-type="float" office:value="457589.04" table:style-name="ce20">
            <text:p>457589,0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2400006:236</text:p>
          </table:table-cell>
          <table:covered-table-cell/>
          <table:table-cell office:value-type="float" office:value="330317.33" table:style-name="ce20">
            <text:p>330317,3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2800011:292</text:p>
          </table:table-cell>
          <table:covered-table-cell/>
          <table:table-cell office:value-type="float" office:value="554145.68000000005" table:style-name="ce20">
            <text:p>554145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1100001:762</text:p>
          </table:table-cell>
          <table:covered-table-cell/>
          <table:table-cell office:value-type="float" office:value="265415.61" table:style-name="ce20">
            <text:p>265415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1200001:799</text:p>
          </table:table-cell>
          <table:covered-table-cell/>
          <table:table-cell office:value-type="float" office:value="219706.62" table:style-name="ce20">
            <text:p>219706,6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1600001:154</text:p>
          </table:table-cell>
          <table:covered-table-cell/>
          <table:table-cell office:value-type="float" office:value="318007.5" table:style-name="ce20">
            <text:p>318007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1600003:186</text:p>
          </table:table-cell>
          <table:covered-table-cell/>
          <table:table-cell office:value-type="float" office:value="394329.3" table:style-name="ce20">
            <text:p>394329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4000012:136</text:p>
          </table:table-cell>
          <table:covered-table-cell/>
          <table:table-cell office:value-type="float" office:value="473259.2" table:style-name="ce20">
            <text:p>473259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29:18</text:p>
          </table:table-cell>
          <table:covered-table-cell/>
          <table:table-cell office:value-type="float" office:value="5125341.5999999996" table:style-name="ce20">
            <text:p>5125341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300002:177</text:p>
          </table:table-cell>
          <table:covered-table-cell/>
          <table:table-cell office:value-type="float" office:value="1682311.86" table:style-name="ce20">
            <text:p>1682311,8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300011:439</text:p>
          </table:table-cell>
          <table:covered-table-cell/>
          <table:table-cell office:value-type="float" office:value="2321244.1" table:style-name="ce20">
            <text:p>2321244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000007:245</text:p>
          </table:table-cell>
          <table:covered-table-cell/>
          <table:table-cell office:value-type="float" office:value="1739367.94" table:style-name="ce20">
            <text:p>1739367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1200017:154</text:p>
          </table:table-cell>
          <table:covered-table-cell/>
          <table:table-cell office:value-type="float" office:value="394496.09" table:style-name="ce20">
            <text:p>394496,0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000001:77</text:p>
          </table:table-cell>
          <table:covered-table-cell/>
          <table:table-cell office:value-type="float" office:value="849279.9" table:style-name="ce20">
            <text:p>849279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800008:295</text:p>
          </table:table-cell>
          <table:covered-table-cell/>
          <table:table-cell office:value-type="float" office:value="787263.94" table:style-name="ce20">
            <text:p>787263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800003:348</text:p>
          </table:table-cell>
          <table:covered-table-cell/>
          <table:table-cell office:value-type="float" office:value="822803.08" table:style-name="ce20">
            <text:p>822803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000005:566</text:p>
          </table:table-cell>
          <table:covered-table-cell/>
          <table:table-cell office:value-type="float" office:value="2097261.7200000002" table:style-name="ce20">
            <text:p>2097261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000019:200</text:p>
          </table:table-cell>
          <table:covered-table-cell/>
          <table:table-cell office:value-type="float" office:value="2217174.12" table:style-name="ce20">
            <text:p>2217174,1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4000:900</text:p>
          </table:table-cell>
          <table:covered-table-cell/>
          <table:table-cell office:value-type="float" office:value="1191080.55" table:style-name="ce20">
            <text:p>1191080,5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4000:901</text:p>
          </table:table-cell>
          <table:covered-table-cell/>
          <table:table-cell office:value-type="float" office:value="1197719.8" table:style-name="ce20">
            <text:p>1197719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0:1903</text:p>
          </table:table-cell>
          <table:covered-table-cell/>
          <table:table-cell office:value-type="float" office:value="2634111.92" table:style-name="ce20">
            <text:p>2634111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6064</text:p>
          </table:table-cell>
          <table:covered-table-cell/>
          <table:table-cell office:value-type="float" office:value="2403414.87" table:style-name="ce20">
            <text:p>2403414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0673</text:p>
          </table:table-cell>
          <table:covered-table-cell/>
          <table:table-cell office:value-type="float" office:value="1666486.77" table:style-name="ce20">
            <text:p>1666486,7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0674</text:p>
          </table:table-cell>
          <table:covered-table-cell/>
          <table:table-cell office:value-type="float" office:value="1152118.2" table:style-name="ce20">
            <text:p>1152118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675</text:p>
          </table:table-cell>
          <table:covered-table-cell/>
          <table:table-cell office:value-type="float" office:value="1152118.2" table:style-name="ce20">
            <text:p>1152118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889</text:p>
          </table:table-cell>
          <table:covered-table-cell/>
          <table:table-cell office:value-type="float" office:value="393649.38" table:style-name="ce20">
            <text:p>393649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9890</text:p>
          </table:table-cell>
          <table:covered-table-cell/>
          <table:table-cell office:value-type="float" office:value="1290823.6000000001" table:style-name="ce20">
            <text:p>1290823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1711</text:p>
          </table:table-cell>
          <table:covered-table-cell/>
          <table:table-cell office:value-type="float" office:value="1091967.8" table:style-name="ce20">
            <text:p>1091967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1712</text:p>
          </table:table-cell>
          <table:covered-table-cell/>
          <table:table-cell office:value-type="float" office:value="862130.7" table:style-name="ce20">
            <text:p>862130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66000:701</text:p>
          </table:table-cell>
          <table:covered-table-cell/>
          <table:table-cell office:value-type="float" office:value="587630.68999999994" table:style-name="ce20">
            <text:p>587630,6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301:1874</text:p>
          </table:table-cell>
          <table:covered-table-cell/>
          <table:table-cell office:value-type="float" office:value="198191.35" table:style-name="ce20">
            <text:p>198191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318:36</text:p>
          </table:table-cell>
          <table:covered-table-cell/>
          <table:table-cell office:value-type="float" office:value="2306152.0699999998" table:style-name="ce20">
            <text:p>2306152,0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210:868</text:p>
          </table:table-cell>
          <table:covered-table-cell/>
          <table:table-cell office:value-type="float" office:value="1326457.3500000001" table:style-name="ce20">
            <text:p>1326457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1023:57</text:p>
          </table:table-cell>
          <table:covered-table-cell/>
          <table:table-cell office:value-type="float" office:value="8829436.0299999993" table:style-name="ce20">
            <text:p>8829436,0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1023:58</text:p>
          </table:table-cell>
          <table:covered-table-cell/>
          <table:table-cell office:value-type="float" office:value="5810323.3899999997" table:style-name="ce20">
            <text:p>5810323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2006:28</text:p>
          </table:table-cell>
          <table:covered-table-cell/>
          <table:table-cell office:value-type="float" office:value="3188276.93" table:style-name="ce20">
            <text:p>3188276,9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2014:121</text:p>
          </table:table-cell>
          <table:covered-table-cell/>
          <table:table-cell office:value-type="float" office:value="2519105.88" table:style-name="ce20">
            <text:p>2519105,8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3001:216</text:p>
          </table:table-cell>
          <table:covered-table-cell/>
          <table:table-cell office:value-type="float" office:value="749491.78" table:style-name="ce20">
            <text:p>749491,7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3003:143</text:p>
          </table:table-cell>
          <table:covered-table-cell/>
          <table:table-cell office:value-type="float" office:value="94507.04" table:style-name="ce20">
            <text:p>94507,0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3022:230</text:p>
          </table:table-cell>
          <table:covered-table-cell/>
          <table:table-cell office:value-type="float" office:value="4972237.22" table:style-name="ce20">
            <text:p>4972237,2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300001:107</text:p>
          </table:table-cell>
          <table:covered-table-cell/>
          <table:table-cell office:value-type="float" office:value="2257915.37" table:style-name="ce20">
            <text:p>2257915,3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300001:123</text:p>
          </table:table-cell>
          <table:covered-table-cell/>
          <table:table-cell office:value-type="float" office:value="467209.89" table:style-name="ce20">
            <text:p>467209,8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400002:113</text:p>
          </table:table-cell>
          <table:covered-table-cell/>
          <table:table-cell office:value-type="float" office:value="617099.75" table:style-name="ce20">
            <text:p>617099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400006:11</text:p>
          </table:table-cell>
          <table:covered-table-cell/>
          <table:table-cell office:value-type="float" office:value="465615.32" table:style-name="ce20">
            <text:p>465615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400006:20</text:p>
          </table:table-cell>
          <table:covered-table-cell/>
          <table:table-cell office:value-type="float" office:value="738287.3" table:style-name="ce20">
            <text:p>738287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700001:101</text:p>
          </table:table-cell>
          <table:covered-table-cell/>
          <table:table-cell office:value-type="float" office:value="1487276.5" table:style-name="ce20">
            <text:p>1487276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000003:203</text:p>
          </table:table-cell>
          <table:covered-table-cell/>
          <table:table-cell office:value-type="float" office:value="522337.1" table:style-name="ce20">
            <text:p>522337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9:0101008:800</text:p>
          </table:table-cell>
          <table:covered-table-cell/>
          <table:table-cell office:value-type="float" office:value="632124.44999999995" table:style-name="ce20">
            <text:p>632124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0106004:543</text:p>
          </table:table-cell>
          <table:covered-table-cell/>
          <table:table-cell office:value-type="float" office:value="49448.84" table:style-name="ce20">
            <text:p>49448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1600008:395</text:p>
          </table:table-cell>
          <table:covered-table-cell/>
          <table:table-cell office:value-type="float" office:value="276653.38" table:style-name="ce20">
            <text:p>276653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2300008:209</text:p>
          </table:table-cell>
          <table:covered-table-cell/>
          <table:table-cell office:value-type="float" office:value="355385.99" table:style-name="ce20">
            <text:p>355385,9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2300011:57</text:p>
          </table:table-cell>
          <table:covered-table-cell/>
          <table:table-cell office:value-type="float" office:value="209626.06" table:style-name="ce20">
            <text:p>209626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2300011:58</text:p>
          </table:table-cell>
          <table:covered-table-cell/>
          <table:table-cell office:value-type="float" office:value="206336.26" table:style-name="ce20">
            <text:p>206336,2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100014:742</text:p>
          </table:table-cell>
          <table:covered-table-cell/>
          <table:table-cell office:value-type="float" office:value="1995287.32" table:style-name="ce20">
            <text:p>1995287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100014:743</text:p>
          </table:table-cell>
          <table:covered-table-cell/>
          <table:table-cell office:value-type="float" office:value="2203542.96" table:style-name="ce20">
            <text:p>2203542,9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22:311</text:p>
          </table:table-cell>
          <table:covered-table-cell/>
          <table:table-cell office:value-type="float" office:value="2542702.13" table:style-name="ce20">
            <text:p>2542702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012:37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3502:1644</text:p>
          </table:table-cell>
          <table:covered-table-cell/>
          <table:table-cell office:value-type="float" office:value="116166.96" table:style-name="ce20">
            <text:p>116166,9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36713</text:p>
          </table:table-cell>
          <table:covered-table-cell/>
          <table:table-cell office:value-type="float" office:value="745510.46" table:style-name="ce20">
            <text:p>745510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36714</text:p>
          </table:table-cell>
          <table:covered-table-cell/>
          <table:table-cell office:value-type="float" office:value="865249.97" table:style-name="ce20">
            <text:p>865249,9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3978</text:p>
          </table:table-cell>
          <table:covered-table-cell/>
          <table:table-cell office:value-type="float" office:value="104238.48" table:style-name="ce20">
            <text:p>104238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3979</text:p>
          </table:table-cell>
          <table:covered-table-cell/>
          <table:table-cell office:value-type="float" office:value="60217.45" table:style-name="ce20">
            <text:p>60217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3980</text:p>
          </table:table-cell>
          <table:covered-table-cell/>
          <table:table-cell office:value-type="float" office:value="51807.77" table:style-name="ce20">
            <text:p>51807,7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3981</text:p>
          </table:table-cell>
          <table:covered-table-cell/>
          <table:table-cell office:value-type="float" office:value="109844.94" table:style-name="ce20">
            <text:p>109844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3982</text:p>
          </table:table-cell>
          <table:covered-table-cell/>
          <table:table-cell office:value-type="float" office:value="80047.679999999993" table:style-name="ce20">
            <text:p>80047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3983</text:p>
          </table:table-cell>
          <table:covered-table-cell/>
          <table:table-cell office:value-type="float" office:value="127391.05" table:style-name="ce20">
            <text:p>127391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3984</text:p>
          </table:table-cell>
          <table:covered-table-cell/>
          <table:table-cell office:value-type="float" office:value="87211.48" table:style-name="ce20">
            <text:p>87211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68:331</text:p>
          </table:table-cell>
          <table:covered-table-cell/>
          <table:table-cell office:value-type="float" office:value="98477.29" table:style-name="ce20">
            <text:p>98477,2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45:408</text:p>
          </table:table-cell>
          <table:covered-table-cell/>
          <table:table-cell office:value-type="float" office:value="256108.54" table:style-name="ce20">
            <text:p>256108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4017:349</text:p>
          </table:table-cell>
          <table:covered-table-cell/>
          <table:table-cell office:value-type="float" office:value="2013726.59" table:style-name="ce20">
            <text:p>2013726,5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4017:350</text:p>
          </table:table-cell>
          <table:covered-table-cell/>
          <table:table-cell office:value-type="float" office:value="1827220.75" table:style-name="ce20">
            <text:p>1827220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017:351</text:p>
          </table:table-cell>
          <table:covered-table-cell/>
          <table:table-cell office:value-type="float" office:value="1537124.7" table:style-name="ce20">
            <text:p>1537124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018:216</text:p>
          </table:table-cell>
          <table:covered-table-cell/>
          <table:table-cell office:value-type="float" office:value="3490266.91" table:style-name="ce20">
            <text:p>3490266,9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043:1647</text:p>
          </table:table-cell>
          <table:covered-table-cell/>
          <table:table-cell office:value-type="float" office:value="415812.77" table:style-name="ce20">
            <text:p>415812,7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5:8717</text:p>
          </table:table-cell>
          <table:covered-table-cell/>
          <table:table-cell office:value-type="float" office:value="3948018.77" table:style-name="ce20">
            <text:p>3948018,7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1:3323</text:p>
          </table:table-cell>
          <table:covered-table-cell/>
          <table:table-cell office:value-type="float" office:value="249536.72" table:style-name="ce20">
            <text:p>249536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29:645</text:p>
          </table:table-cell>
          <table:covered-table-cell/>
          <table:table-cell office:value-type="float" office:value="2566330.88" table:style-name="ce20">
            <text:p>2566330,8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30:2069</text:p>
          </table:table-cell>
          <table:covered-table-cell/>
          <table:table-cell office:value-type="float" office:value="469296.14" table:style-name="ce20">
            <text:p>469296,1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30:2070</text:p>
          </table:table-cell>
          <table:covered-table-cell/>
          <table:table-cell office:value-type="float" office:value="1153123.21" table:style-name="ce20">
            <text:p>1153123,2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32:10743</text:p>
          </table:table-cell>
          <table:covered-table-cell/>
          <table:table-cell office:value-type="float" office:value="377780.16" table:style-name="ce20">
            <text:p>377780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08:137</text:p>
          </table:table-cell>
          <table:covered-table-cell/>
          <table:table-cell office:value-type="float" office:value="4663799.47" table:style-name="ce20">
            <text:p>4663799,4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5217</text:p>
          </table:table-cell>
          <table:covered-table-cell/>
          <table:table-cell office:value-type="float" office:value="1868045.05" table:style-name="ce20">
            <text:p>1868045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6:187</text:p>
          </table:table-cell>
          <table:covered-table-cell/>
          <table:table-cell office:value-type="float" office:value="3484666.86" table:style-name="ce20">
            <text:p>3484666,8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10:1886</text:p>
          </table:table-cell>
          <table:covered-table-cell/>
          <table:table-cell office:value-type="float" office:value="3538886.26" table:style-name="ce20">
            <text:p>3538886,2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17:11276</text:p>
          </table:table-cell>
          <table:covered-table-cell/>
          <table:table-cell office:value-type="float" office:value="2049043.82" table:style-name="ce20">
            <text:p>2049043,8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20:9880</text:p>
          </table:table-cell>
          <table:covered-table-cell/>
          <table:table-cell office:value-type="float" office:value="2322903.79" table:style-name="ce20">
            <text:p>2322903,7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20:9881</text:p>
          </table:table-cell>
          <table:covered-table-cell/>
          <table:table-cell office:value-type="float" office:value="651198.93999999994" table:style-name="ce20">
            <text:p>651198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5010:94</text:p>
          </table:table-cell>
          <table:covered-table-cell/>
          <table:table-cell office:value-type="float" office:value="3040757.56" table:style-name="ce20">
            <text:p>3040757,5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5010:95</text:p>
          </table:table-cell>
          <table:covered-table-cell/>
          <table:table-cell office:value-type="float" office:value="2107599.65" table:style-name="ce20">
            <text:p>2107599,6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5010:96</text:p>
          </table:table-cell>
          <table:covered-table-cell/>
          <table:table-cell office:value-type="float" office:value="1979690.15" table:style-name="ce20">
            <text:p>1979690,1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5013:134</text:p>
          </table:table-cell>
          <table:covered-table-cell/>
          <table:table-cell office:value-type="float" office:value="958769.74" table:style-name="ce20">
            <text:p>958769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5013:135</text:p>
          </table:table-cell>
          <table:covered-table-cell/>
          <table:table-cell office:value-type="float" office:value="1060872.49" table:style-name="ce20">
            <text:p>1060872,4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5013:136</text:p>
          </table:table-cell>
          <table:covered-table-cell/>
          <table:table-cell office:value-type="float" office:value="2550078.46" table:style-name="ce20">
            <text:p>2550078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5013:137</text:p>
          </table:table-cell>
          <table:covered-table-cell/>
          <table:table-cell office:value-type="float" office:value="1922731.52" table:style-name="ce20">
            <text:p>1922731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5013:138</text:p>
          </table:table-cell>
          <table:covered-table-cell/>
          <table:table-cell office:value-type="float" office:value="1776404.92" table:style-name="ce20">
            <text:p>1776404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18:3090</text:p>
          </table:table-cell>
          <table:covered-table-cell/>
          <table:table-cell office:value-type="float" office:value="917618.26" table:style-name="ce20">
            <text:p>917618,2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65:1567</text:p>
          </table:table-cell>
          <table:covered-table-cell/>
          <table:table-cell office:value-type="float" office:value="2401378.75" table:style-name="ce20">
            <text:p>2401378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67:762</text:p>
          </table:table-cell>
          <table:covered-table-cell/>
          <table:table-cell office:value-type="float" office:value="117257.35" table:style-name="ce20">
            <text:p>117257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67:763</text:p>
          </table:table-cell>
          <table:covered-table-cell/>
          <table:table-cell office:value-type="float" office:value="1205858.01" table:style-name="ce20">
            <text:p>1205858,0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67:764</text:p>
          </table:table-cell>
          <table:covered-table-cell/>
          <table:table-cell office:value-type="float" office:value="797228.42" table:style-name="ce20">
            <text:p>797228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1002:23152</text:p>
          </table:table-cell>
          <table:covered-table-cell/>
          <table:table-cell office:value-type="float" office:value="312679.02" table:style-name="ce20">
            <text:p>312679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2003:327</text:p>
          </table:table-cell>
          <table:covered-table-cell/>
          <table:table-cell office:value-type="float" office:value="1275637.6399999999" table:style-name="ce20">
            <text:p>1275637,6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29:1049</text:p>
          </table:table-cell>
          <table:covered-table-cell/>
          <table:table-cell office:value-type="float" office:value="4544858.24" table:style-name="ce20">
            <text:p>4544858,2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29:1050</text:p>
          </table:table-cell>
          <table:covered-table-cell/>
          <table:table-cell office:value-type="float" office:value="831322.51" table:style-name="ce20">
            <text:p>831322,5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32:1804</text:p>
          </table:table-cell>
          <table:covered-table-cell/>
          <table:table-cell office:value-type="float" office:value="185542342.22999999" table:style-name="ce20">
            <text:p>185542342,2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32:257</text:p>
          </table:table-cell>
          <table:covered-table-cell/>
          <table:table-cell office:value-type="float" office:value="376871037.48000002" table:style-name="ce20">
            <text:p>376871037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5002:1363</text:p>
          </table:table-cell>
          <table:covered-table-cell/>
          <table:table-cell office:value-type="float" office:value="550332.21" table:style-name="ce20">
            <text:p>550332,2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5005:11245</text:p>
          </table:table-cell>
          <table:covered-table-cell/>
          <table:table-cell office:value-type="float" office:value="950390.87" table:style-name="ce20">
            <text:p>950390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89:1394</text:p>
          </table:table-cell>
          <table:covered-table-cell/>
          <table:table-cell office:value-type="float" office:value="11646646.85" table:style-name="ce20">
            <text:p>11646646,8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89:1395</text:p>
          </table:table-cell>
          <table:covered-table-cell/>
          <table:table-cell office:value-type="float" office:value="10440426.199999999" table:style-name="ce20">
            <text:p>10440426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7021:5118</text:p>
          </table:table-cell>
          <table:covered-table-cell/>
          <table:table-cell office:value-type="float" office:value="2001360.61" table:style-name="ce20">
            <text:p>2001360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32008:189</text:p>
          </table:table-cell>
          <table:covered-table-cell/>
          <table:table-cell office:value-type="float" office:value="1374745.28" table:style-name="ce20">
            <text:p>1374745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4011:169</text:p>
          </table:table-cell>
          <table:covered-table-cell/>
          <table:table-cell office:value-type="float" office:value="433692.6" table:style-name="ce20">
            <text:p>433692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9033:912</text:p>
          </table:table-cell>
          <table:covered-table-cell/>
          <table:table-cell office:value-type="float" office:value="1552108.48" table:style-name="ce20">
            <text:p>1552108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51002:419</text:p>
          </table:table-cell>
          <table:covered-table-cell/>
          <table:table-cell office:value-type="float" office:value="3840989.46" table:style-name="ce20">
            <text:p>3840989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13:2095</text:p>
          </table:table-cell>
          <table:covered-table-cell/>
          <table:table-cell office:value-type="float" office:value="2026957.62" table:style-name="ce20">
            <text:p>2026957,6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4002:1489</text:p>
          </table:table-cell>
          <table:covered-table-cell/>
          <table:table-cell office:value-type="float" office:value="3057114.43" table:style-name="ce20">
            <text:p>3057114,4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4002:1490</text:p>
          </table:table-cell>
          <table:covered-table-cell/>
          <table:table-cell office:value-type="float" office:value="2940366.04" table:style-name="ce20">
            <text:p>2940366,0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4002:1491</text:p>
          </table:table-cell>
          <table:covered-table-cell/>
          <table:table-cell office:value-type="float" office:value="2254793.12" table:style-name="ce20">
            <text:p>2254793,1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4002:1492</text:p>
          </table:table-cell>
          <table:covered-table-cell/>
          <table:table-cell office:value-type="float" office:value="1621218.29" table:style-name="ce20">
            <text:p>1621218,2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4002:1493</text:p>
          </table:table-cell>
          <table:covered-table-cell/>
          <table:table-cell office:value-type="float" office:value="2254793.12" table:style-name="ce20">
            <text:p>2254793,1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4016:83</text:p>
          </table:table-cell>
          <table:covered-table-cell/>
          <table:table-cell office:value-type="float" office:value="502334.9" table:style-name="ce20">
            <text:p>502334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6012:439</text:p>
          </table:table-cell>
          <table:covered-table-cell/>
          <table:table-cell office:value-type="float" office:value="366474.64" table:style-name="ce20">
            <text:p>366474,6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6016:560</text:p>
          </table:table-cell>
          <table:covered-table-cell/>
          <table:table-cell office:value-type="float" office:value="3471938.59" table:style-name="ce20">
            <text:p>3471938,5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2014:57</text:p>
          </table:table-cell>
          <table:covered-table-cell/>
          <table:table-cell office:value-type="float" office:value="5295449.2" table:style-name="ce20">
            <text:p>5295449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2017:96</text:p>
          </table:table-cell>
          <table:covered-table-cell/>
          <table:table-cell office:value-type="float" office:value="7334853.5" table:style-name="ce20">
            <text:p>7334853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5001:1607</text:p>
          </table:table-cell>
          <table:covered-table-cell/>
          <table:table-cell office:value-type="float" office:value="337353.32" table:style-name="ce20">
            <text:p>337353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5053:2588</text:p>
          </table:table-cell>
          <table:covered-table-cell/>
          <table:table-cell office:value-type="float" office:value="3361095.49" table:style-name="ce20">
            <text:p>3361095,4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5055:6369</text:p>
          </table:table-cell>
          <table:covered-table-cell/>
          <table:table-cell office:value-type="float" office:value="541315.61" table:style-name="ce20">
            <text:p>541315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7020:1144</text:p>
          </table:table-cell>
          <table:covered-table-cell/>
          <table:table-cell office:value-type="float" office:value="2013694.07" table:style-name="ce20">
            <text:p>2013694,0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7020:1145</text:p>
          </table:table-cell>
          <table:covered-table-cell/>
          <table:table-cell office:value-type="float" office:value="4034750.83" table:style-name="ce20">
            <text:p>4034750,8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7021:8924</text:p>
          </table:table-cell>
          <table:covered-table-cell/>
          <table:table-cell office:value-type="float" office:value="517538.97" table:style-name="ce20">
            <text:p>517538,9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3001:2973</text:p>
          </table:table-cell>
          <table:covered-table-cell/>
          <table:table-cell office:value-type="float" office:value="49738185.390000001" table:style-name="ce20">
            <text:p>49738185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22015:280</text:p>
          </table:table-cell>
          <table:covered-table-cell/>
          <table:table-cell office:value-type="float" office:value="1458212.49" table:style-name="ce20">
            <text:p>1458212,4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34004:75</text:p>
          </table:table-cell>
          <table:covered-table-cell/>
          <table:table-cell office:value-type="float" office:value="1564182.9" table:style-name="ce20">
            <text:p>1564182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45001:13208</text:p>
          </table:table-cell>
          <table:covered-table-cell/>
          <table:table-cell office:value-type="float" office:value="2591738.42" table:style-name="ce20">
            <text:p>2591738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3025:4818</text:p>
          </table:table-cell>
          <table:covered-table-cell/>
          <table:table-cell office:value-type="float" office:value="1384331.05" table:style-name="ce20">
            <text:p>1384331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3030:388</text:p>
          </table:table-cell>
          <table:covered-table-cell/>
          <table:table-cell office:value-type="float" office:value="1755196.68" table:style-name="ce20">
            <text:p>1755196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5064:705</text:p>
          </table:table-cell>
          <table:covered-table-cell/>
          <table:table-cell office:value-type="float" office:value="247432.79" table:style-name="ce20">
            <text:p>247432,7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6022:155</text:p>
          </table:table-cell>
          <table:covered-table-cell/>
          <table:table-cell office:value-type="float" office:value="3293735.48" table:style-name="ce20">
            <text:p>3293735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36:34:0607021:143</text:p>
          </table:table-cell>
          <table:covered-table-cell/>
          <table:table-cell office:value-type="float" office:value="7690167.7000000002" table:style-name="ce22">
            <text:p>7690167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4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4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3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5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1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1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1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2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8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3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0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2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300002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300002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300002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30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300002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300002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300002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300002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300002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300002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300002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00002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00002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00002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300002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300002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300002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300002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2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00002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2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00002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2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2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00002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0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2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0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0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0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0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0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00002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0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0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0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0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4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9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6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61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8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8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2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3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6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76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8105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00000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00000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7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901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90102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2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3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2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2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2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2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48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10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101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101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101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4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4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4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4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4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4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4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33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4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4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5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6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7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9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5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6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7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2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7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7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7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4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600009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6000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6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0000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0000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2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2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2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2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2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2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2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2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2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2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2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2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2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2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2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2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2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2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2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2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2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2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2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2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2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2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2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2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2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2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2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26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26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26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2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2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6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6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6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6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6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6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26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6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6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6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6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6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6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26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26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2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26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26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6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6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6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6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6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6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6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6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6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6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6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6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6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6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6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6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6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6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6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6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6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6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6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26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26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6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6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6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26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26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6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26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26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6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6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26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6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6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6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6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6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6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6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26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26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26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26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26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26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26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26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26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26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26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26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26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26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26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26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26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6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26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26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26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26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6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6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26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6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6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6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6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6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6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6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6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6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6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6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26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6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6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6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6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6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6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6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6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26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6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6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6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26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26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6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26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6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26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26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000000:6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000000:8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1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4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3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14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190007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20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2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20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3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30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35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35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62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6200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20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20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620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62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0001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0001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0001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0001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0001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00016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5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50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20001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3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7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7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7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7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7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7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7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7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75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4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3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3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3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3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3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3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407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7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7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7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160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16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16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5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5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5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5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1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1:9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2:6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18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6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2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3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47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47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48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49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49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9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07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303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2:9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8001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13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15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5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5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5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5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5058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5058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1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number-columns-spanned="3" table:number-rows-spanned="1" table:style-name="ce2">
            <text:p>36:34:0607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0D9833E8922ED7BDC027D76795E479EB3EE30CCEDF374EC04143FBCEBE8435EF92D6A6D5C188295D71602B996C675DB9D5B65EA0372F79EC5CF00C507A617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31:27Z</meta:creation-date>
    <dc:date>2024-01-16T14:31:27Z</dc:date>
  </office:meta>
</office:document-meta>
</file>